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5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Arial" svg:font-family="Arial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justify" fo:line-height="100%" fo:margin-bottom="0cm"/>
    </style:style>
    <style:style style:name="T1_1" style:family="text">
      <style:text-properties fo:color="#000000" style:font-name="Arial" fo:font-size="11pt" style:font-name-asian="Times New Roman" style:font-size-asian="11pt" style:font-name-complex="Arial" style:font-size-complex="11pt" fo:language-asian="en" fo:country-asian="GB" fo:font-weight="bold" style:font-weight-asian="bold" style:font-weight-complex="bold"/>
    </style:style>
    <style:style style:name="T1_2" style:family="text">
      <style:text-properties style:text-position="super 58%" fo:color="#000000" style:font-name="Arial" fo:font-size="11pt" style:font-name-asian="Times New Roman" style:font-size-asian="11pt" style:font-name-complex="Arial" style:font-size-complex="11pt" fo:language-asian="en" fo:country-asian="GB" fo:font-weight="bold" style:font-weight-asian="bold" style:font-weight-complex="bold"/>
    </style:style>
    <style:style style:name="Table1" style:family="table">
      <style:table-properties table:align="left" style:width="15.886cm" fo:margin-left="0cm"/>
    </style:style>
    <style:style style:name="Column1" style:family="table-column">
      <style:table-column-properties style:column-width="3.164cm"/>
    </style:style>
    <style:style style:name="Column2" style:family="table-column">
      <style:table-column-properties style:column-width="0.845cm"/>
    </style:style>
    <style:style style:name="Column3" style:family="table-column">
      <style:table-column-properties style:column-width="6.475cm"/>
    </style:style>
    <style:style style:name="Column4" style:family="table-column">
      <style:table-column-properties style:column-width="5.401cm"/>
    </style:style>
    <style:style style:name="Row1" style:family="table-row"/>
    <style:style style:name="Cell1" style:family="table-cell">
      <style:table-cell-properties style:vertical-align="top" fo:padding-top="0.113cm" fo:border-top="#000000 0.018cm solid" fo:padding-bottom="0.113cm" fo:border-bottom="#000000 0.018cm solid" fo:padding-left="0.113cm" fo:border-left="#ffffff 0.035cm solid" fo:padding-right="0.113cm" fo:wrap-option="wrap"/>
    </style:style>
    <style:style style:name="P2" style:family="paragraph" style:parent-style-name="Normal">
      <style:paragraph-properties fo:line-height="100%" fo:margin-bottom="0cm"/>
    </style:style>
    <style:style style:name="T2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" style:family="table-cell">
      <style:table-cell-properties style:vertical-align="top" fo:padding-top="0.113cm" fo:border-top="#b7b7b7 0.035cm solid" fo:padding-bottom="0.113cm" fo:border-bottom="#b7b7b7 0.035cm solid" fo:padding-left="0.113cm" fo:padding-right="0.113cm" fo:wrap-option="wrap"/>
    </style:style>
    <style:style style:name="P3" style:family="paragraph" style:parent-style-name="Normal">
      <style:paragraph-properties fo:text-align="center" fo:line-height="100%" fo:margin-bottom="0cm"/>
    </style:style>
    <style:style style:name="T3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3" style:family="table-cell">
      <style:table-cell-properties style:vertical-align="top" fo:padding-top="0.113cm" fo:border-top="#b7b7b7 0.035cm solid" fo:padding-bottom="0.113cm" fo:border-bottom="#b7b7b7 0.035cm solid" fo:padding-left="0.113cm" fo:padding-right="0.113cm" fo:border-right="#ffffff 0.035cm soli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4" style:family="table-cell">
      <style:table-cell-properties style:vertical-align="top" fo:padding-top="0.113cm" fo:border-top="#b7b7b7 0.035cm solid" fo:padding-bottom="0.113cm" fo:border-bottom="#b7b7b7 0.035cm solid" fo:padding-left="0.113cm" fo:border-left="#ffffff 0.035cm solid" fo:padding-right="0.113cm" fo:border-right="#ffffff 0.035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2" style:family="table-row">
      <style:table-row-properties style:min-row-height="0.706cm"/>
    </style:style>
    <style:style style:name="Cell5" style:family="table-cell">
      <style:table-cell-properties style:vertical-align="middle" fo:padding-top="0.113cm" fo:border-top="#000000 0.018cm solid" fo:padding-bottom="0.113cm" fo:border-bottom="#000000 0.035cm solid" fo:padding-left="0.113cm" fo:border-left="#ffffff 0.035cm solid" fo:padding-right="0.113cm" fo:border-right="#ffffff 0.035cm soli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6" style:family="table-cell">
      <style:table-cell-properties style:vertical-align="top" fo:padding-top="0.113cm" fo:border-top="#b7b7b7 0.035cm solid" fo:padding-bottom="0.113cm" fo:padding-left="0.113cm" fo:border-left="#ffffff 0.035cm solid" fo:padding-right="0.113cm" fo:border-right="#ffffff 0.035cm solid" fo:wrap-option="wrap"/>
    </style:style>
    <style:style style:name="P7" style:family="paragraph" style:parent-style-name="Normal">
      <style:paragraph-properties fo:line-height="100%" fo:margin-bottom="0cm"/>
    </style:style>
    <style:style style:name="T7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7" style:family="table-cell">
      <style:table-cell-properties style:vertical-align="top" fo:padding-top="0.113cm" fo:border-top="#b7b7b7 0.035cm solid" fo:padding-bottom="0.113cm" fo:padding-left="0.113cm" fo:border-left="#ffffff 0.035cm solid" fo:padding-right="0.113cm" fo:border-right="#ffffff 0.035cm solid" fo:wrap-option="wrap"/>
    </style:style>
    <style:style style:name="P8" style:family="paragraph" style:parent-style-name="Normal">
      <style:paragraph-properties fo:text-align="justify" fo:line-height="100%" fo:margin-bottom="0.106cm"/>
    </style:style>
    <style:style style:name="T8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8_2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padding-top="0.113cm" fo:border-top="#b7b7b7 0.035cm solid" fo:padding-bottom="0.113cm" fo:padding-left="0.113cm" fo:border-left="#ffffff 0.035cm solid" fo:padding-right="0.113cm" fo:border-right="#ffffff 0.035cm solid" fo:wrap-option="wrap"/>
    </style:style>
    <style:style style:name="P9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3" style:family="table-row">
      <style:table-row-properties style:min-row-height="0.706cm"/>
    </style:style>
    <style:style style:name="Cell9" style:family="table-cell">
      <style:table-cell-properties style:vertical-align="middle" fo:padding-top="0.026cm" fo:border-top="#b7b7b7 0.035cm solid" fo:padding-bottom="0.026cm" fo:border-bottom="#000000 0.035cm solid" fo:padding-left="0.026cm" fo:border-left="#ffffff 0.035cm solid" fo:padding-right="0.026cm" fo:border-right="#ffffff 0.035cm solid" fo:wrap-option="wrap"/>
    </style:style>
    <style:style style:name="P10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0" style:family="table-cell">
      <style:table-cell-properties style:vertical-align="top" fo:padding-top="0.113cm" fo:padding-bottom="0.113cm" fo:padding-left="0.113cm" fo:border-left="#ffffff 0.035cm solid" fo:padding-right="0.113cm" fo:border-right="#ffffff 0.035cm solid" fo:wrap-option="wrap"/>
    </style:style>
    <style:style style:name="P11" style:family="paragraph" style:parent-style-name="Normal">
      <style:paragraph-properties fo:line-height="100%" fo:margin-bottom="0cm"/>
    </style:style>
    <style:style style:name="T11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1" style:family="table-cell">
      <style:table-cell-properties style:vertical-align="top" fo:padding-top="0.113cm" fo:padding-bottom="0.113cm" fo:padding-left="0.113cm" fo:border-left="#ffffff 0.035cm solid" fo:padding-right="0.113cm" fo:border-right="#ffffff 0.035cm solid" fo:wrap-option="wrap"/>
    </style:style>
    <style:style style:name="P12" style:family="paragraph" style:parent-style-name="Normal">
      <style:paragraph-properties fo:text-align="justify" fo:line-height="100%" fo:margin-bottom="0.106cm"/>
    </style:style>
    <style:style style:name="T12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2_2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2" style:family="table-cell">
      <style:table-cell-properties style:vertical-align="top" fo:padding-top="0.113cm" fo:padding-bottom="0.113cm" fo:padding-left="0.113cm" fo:border-left="#ffffff 0.035cm solid" fo:padding-right="0.113cm" fo:border-right="#ffffff 0.035cm solid" fo:wrap-option="wrap"/>
    </style:style>
    <style:style style:name="P13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4" style:family="table-row">
      <style:table-row-properties style:min-row-height="0.706cm"/>
    </style:style>
    <style:style style:name="Cell13" style:family="table-cell">
      <style:table-cell-properties style:vertical-align="middle" fo:padding-top="0.026cm" fo:border-top="#b7b7b7 0.035cm solid" fo:padding-bottom="0.026cm" fo:border-bottom="#000000 0.035cm solid" fo:padding-left="0.026cm" fo:border-left="#ffffff 0.035cm solid" fo:padding-right="0.026cm" fo:border-right="#ffffff 0.035cm solid" fo:wrap-option="wrap"/>
    </style:style>
    <style:style style:name="P14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4" style:family="table-cell">
      <style:table-cell-properties style:vertical-align="top" fo:padding-top="0.113cm" fo:padding-bottom="0.113cm" fo:padding-left="0.113cm" fo:border-left="#ffffff 0.035cm solid" fo:padding-right="0.113cm" fo:border-right="#ffffff 0.035cm solid" fo:wrap-option="wrap"/>
    </style:style>
    <style:style style:name="P15" style:family="paragraph" style:parent-style-name="Normal">
      <style:paragraph-properties fo:line-height="100%" fo:margin-bottom="0cm"/>
    </style:style>
    <style:style style:name="T15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5" style:family="table-cell">
      <style:table-cell-properties style:vertical-align="top" fo:padding-top="0.113cm" fo:padding-bottom="0.113cm" fo:padding-left="0.113cm" fo:border-left="#ffffff 0.035cm solid" fo:padding-right="0.113cm" fo:border-right="#ffffff 0.035cm solid" fo:wrap-option="wrap"/>
    </style:style>
    <style:style style:name="P16" style:family="paragraph" style:parent-style-name="Normal">
      <style:paragraph-properties fo:text-align="justify" fo:background-color="#ffffff" fo:line-height="100%" fo:margin-bottom="0.106cm"/>
    </style:style>
    <style:style style:name="T16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6_2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6_3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6_4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6_5" style:family="text">
      <style:text-properties fo:color="#0000ff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6_6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6" style:family="table-cell">
      <style:table-cell-properties style:vertical-align="top" fo:padding-top="0.113cm" fo:padding-bottom="0.113cm" fo:padding-left="0.113cm" fo:border-left="#ffffff 0.035cm solid" fo:padding-right="0.113cm" fo:border-right="#ffffff 0.035cm solid" fo:wrap-option="wrap"/>
    </style:style>
    <style:style style:name="P17" style:family="paragraph" style:parent-style-name="Normal">
      <style:paragraph-properties fo:text-align="justify" fo:background-color="#ffffff" fo:line-height="100%" fo:margin-bottom="0.106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5" style:family="table-row">
      <style:table-row-properties style:min-row-height="0.706cm"/>
    </style:style>
    <style:style style:name="Cell17" style:family="table-cell">
      <style:table-cell-properties style:vertical-align="middle" fo:padding-top="0.026cm" fo:border-top="#b7b7b7 0.035cm solid" fo:padding-bottom="0.026cm" fo:border-bottom="#000000 0.018cm solid" fo:padding-left="0.026cm" fo:border-left="#ffffff 0.035cm solid" fo:padding-right="0.026cm" fo:border-right="#ffffff 0.035cm solid" fo:wrap-option="wrap"/>
    </style:style>
    <style:style style:name="P18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8" style:family="table-cell">
      <style:table-cell-properties style:vertical-align="top" fo:padding-top="0.113cm" fo:padding-bottom="0.113cm" fo:border-bottom="#b7b7b7 0.035cm solid" fo:padding-left="0.113cm" fo:border-left="#ffffff 0.035cm solid" fo:padding-right="0.113cm" fo:border-right="#ffffff 0.035cm solid" fo:wrap-option="wrap"/>
    </style:style>
    <style:style style:name="P19" style:family="paragraph" style:parent-style-name="Normal">
      <style:paragraph-properties fo:line-height="100%" fo:margin-bottom="0cm"/>
    </style:style>
    <style:style style:name="T19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9" style:family="table-cell">
      <style:table-cell-properties style:vertical-align="top" fo:padding-top="0.113cm" fo:padding-bottom="0.113cm" fo:border-bottom="#b7b7b7 0.035cm solid" fo:padding-left="0.113cm" fo:border-left="#ffffff 0.035cm solid" fo:padding-right="0.113cm" fo:border-right="#ffffff 0.035cm solid" fo:wrap-option="wrap"/>
    </style:style>
    <style:style style:name="P20" style:family="paragraph" style:parent-style-name="Normal">
      <style:paragraph-properties fo:text-align="justify" fo:background-color="#ffffff" fo:line-height="100%" fo:margin-bottom="0.106cm"/>
    </style:style>
    <style:style style:name="T20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20_2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0" style:family="table-cell">
      <style:table-cell-properties style:vertical-align="top" fo:padding-top="0.113cm" fo:padding-bottom="0.113cm" fo:border-bottom="#b7b7b7 0.035cm solid" fo:padding-left="0.113cm" fo:border-left="#ffffff 0.035cm solid" fo:padding-right="0.113cm" fo:border-right="#ffffff 0.035cm solid" fo:wrap-option="wrap"/>
    </style:style>
    <style:style style:name="P21" style:family="paragraph" style:parent-style-name="Normal">
      <style:paragraph-properties fo:text-align="justify" fo:background-color="#ffffff" fo:line-height="100%" fo:margin-bottom="0.106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6" style:family="table-row">
      <style:table-row-properties style:min-row-height="0.706cm"/>
    </style:style>
    <style:style style:name="Cell21" style:family="table-cell">
      <style:table-cell-properties style:vertical-align="middle" fo:padding-top="0.113cm" fo:border-top="#000000 0.018cm solid" fo:padding-bottom="0.113cm" fo:border-bottom="#000000 0.035cm solid" fo:padding-left="0.113cm" fo:padding-right="0.113cm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2" style:family="table-cell">
      <style:table-cell-properties style:vertical-align="top" fo:padding-top="0.113cm" fo:border-top="#b7b7b7 0.035cm solid" fo:padding-bottom="0.113cm" fo:padding-left="0.113cm" fo:padding-right="0.113cm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3" style:family="table-cell">
      <style:table-cell-properties style:vertical-align="top" fo:padding-top="0.113cm" fo:border-top="#b7b7b7 0.035cm solid" fo:padding-bottom="0.113cm" fo:padding-left="0.113cm" fo:padding-right="0.113cm" fo:wrap-option="wrap"/>
    </style:style>
    <style:style style:name="P24" style:family="paragraph" style:parent-style-name="Normal">
      <style:paragraph-properties fo:text-align="justify" fo:background-color="#ffffff" fo:line-height="100%" fo:margin-bottom="0.106cm"/>
    </style:style>
    <style:style style:name="T24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24_2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4" style:family="table-cell">
      <style:table-cell-properties style:vertical-align="top" fo:padding-top="0.113cm" fo:border-top="#b7b7b7 0.035cm solid" fo:padding-bottom="0.113cm" fo:padding-left="0.113cm" fo:padding-right="0.113cm" fo:wrap-option="wrap"/>
    </style:style>
    <style:style style:name="P25" style:family="paragraph" style:parent-style-name="Normal">
      <style:paragraph-properties fo:text-align="justify" fo:background-color="#ffffff" fo:line-height="100%" fo:margin-bottom="0.106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7" style:family="table-row">
      <style:table-row-properties style:min-row-height="0.905cm"/>
    </style:style>
    <style:style style:name="Cell25" style:family="table-cell">
      <style:table-cell-properties style:vertical-align="middle" fo:padding-top="0.026cm" fo:border-top="#b7b7b7 0.035cm solid" fo:padding-bottom="0.026cm" fo:border-bottom="#000000 0.035cm solid" fo:padding-left="0.026cm" fo:padding-right="0.026cm" fo:wrap-option="wrap"/>
    </style:style>
    <style:style style:name="P26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padding-top="0.113cm" fo:padding-bottom="0.113cm" fo:padding-left="0.113cm" fo:padding-right="0.113cm" fo:wrap-option="wrap"/>
    </style:style>
    <style:style style:name="P27" style:family="paragraph" style:parent-style-name="Normal">
      <style:paragraph-properties fo:line-height="100%" fo:margin-bottom="0cm"/>
    </style:style>
    <style:style style:name="T27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7" style:family="table-cell">
      <style:table-cell-properties style:vertical-align="top" fo:padding-top="0.113cm" fo:padding-bottom="0.113cm" fo:padding-left="0.113cm" fo:padding-right="0.113cm" fo:wrap-option="wrap"/>
    </style:style>
    <style:style style:name="P28" style:family="paragraph" style:parent-style-name="Normal">
      <style:paragraph-properties fo:text-align="justify" fo:background-color="#ffffff" fo:line-height="100%" fo:margin-bottom="0.106cm"/>
    </style:style>
    <style:style style:name="T28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28_2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28" style:family="table-cell">
      <style:table-cell-properties style:vertical-align="top" fo:padding-top="0.113cm" fo:padding-bottom="0.113cm" fo:padding-left="0.113cm" fo:padding-right="0.113cm" fo:wrap-option="wrap"/>
    </style:style>
    <style:style style:name="P29" style:family="paragraph" style:parent-style-name="Normal">
      <style:paragraph-properties fo:text-align="justify" fo:background-color="#ffffff" fo:line-height="100%" fo:margin-bottom="0.106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8" style:family="table-row">
      <style:table-row-properties style:min-row-height="0.706cm"/>
    </style:style>
    <style:style style:name="Cell29" style:family="table-cell">
      <style:table-cell-properties style:vertical-align="middle" fo:padding-top="0.026cm" fo:border-top="#b7b7b7 0.035cm solid" fo:padding-bottom="0.026cm" fo:border-bottom="#000000 0.035cm solid" fo:padding-left="0.026cm" fo:padding-right="0.026cm" fo:wrap-option="wrap"/>
    </style:style>
    <style:style style:name="P30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30" style:family="table-cell">
      <style:table-cell-properties style:vertical-align="top" fo:padding-top="0.113cm" fo:padding-bottom="0.113cm" fo:padding-left="0.113cm" fo:padding-right="0.113cm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1" style:family="table-cell">
      <style:table-cell-properties style:vertical-align="top" fo:padding-top="0.113cm" fo:padding-bottom="0.113cm" fo:padding-left="0.113cm" fo:padding-right="0.113cm" fo:wrap-option="wrap"/>
    </style:style>
    <style:style style:name="P32" style:family="paragraph" style:parent-style-name="Normal">
      <style:paragraph-properties fo:text-align="justify" fo:background-color="#ffffff" fo:line-height="100%" fo:margin-bottom="0.106cm"/>
    </style:style>
    <style:style style:name="T32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32_2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2" style:family="table-cell">
      <style:table-cell-properties style:vertical-align="top" fo:padding-top="0.113cm" fo:padding-bottom="0.113cm" fo:padding-left="0.113cm" fo:padding-right="0.113cm" fo:wrap-option="wrap"/>
    </style:style>
    <style:style style:name="P33" style:family="paragraph" style:parent-style-name="Normal">
      <style:paragraph-properties fo:text-align="justify" fo:background-color="#ffffff" fo:line-height="100%" fo:margin-bottom="0.106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9" style:family="table-row">
      <style:table-row-properties style:min-row-height="0.706cm"/>
    </style:style>
    <style:style style:name="Cell33" style:family="table-cell">
      <style:table-cell-properties style:vertical-align="middle" fo:padding-top="0.026cm" fo:border-top="#b7b7b7 0.035cm solid" fo:padding-bottom="0.026cm" fo:border-bottom="#000000 0.018cm solid" fo:padding-left="0.026cm" fo:padding-right="0.026cm" fo:wrap-option="wrap"/>
    </style:style>
    <style:style style:name="P34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34" style:family="table-cell">
      <style:table-cell-properties style:vertical-align="top" fo:padding-top="0.113cm" fo:padding-bottom="0.113cm" fo:border-bottom="#b7b7b7 0.035cm solid" fo:padding-left="0.113cm" fo:padding-right="0.113cm" fo:wrap-option="wrap"/>
    </style:style>
    <style:style style:name="P35" style:family="paragraph" style:parent-style-name="Normal">
      <style:paragraph-properties fo:line-height="100%" fo:margin-bottom="0cm"/>
    </style:style>
    <style:style style:name="T35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5" style:family="table-cell">
      <style:table-cell-properties style:vertical-align="top" fo:padding-top="0.113cm" fo:padding-bottom="0.113cm" fo:border-bottom="#b7b7b7 0.035cm solid" fo:padding-left="0.113cm" fo:padding-right="0.113cm" fo:wrap-option="wrap"/>
    </style:style>
    <style:style style:name="P36" style:family="paragraph" style:parent-style-name="Normal">
      <style:paragraph-properties fo:text-align="justify" fo:background-color="#ffffff" fo:line-height="100%" fo:margin-bottom="0.106cm"/>
    </style:style>
    <style:style style:name="T36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36_2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6" style:family="table-cell">
      <style:table-cell-properties style:vertical-align="top" fo:padding-top="0.113cm" fo:padding-bottom="0.113cm" fo:border-bottom="#b7b7b7 0.035cm solid" fo:padding-left="0.113cm" fo:padding-right="0.113cm" fo:wrap-option="wrap"/>
    </style:style>
    <style:style style:name="P37" style:family="paragraph" style:parent-style-name="Normal">
      <style:paragraph-properties fo:text-align="justify" fo:background-color="#ffffff" fo:line-height="100%" fo:margin-bottom="0.106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10" style:family="table-row">
      <style:table-row-properties style:min-row-height="0.706cm"/>
    </style:style>
    <style:style style:name="Cell37" style:family="table-cell">
      <style:table-cell-properties style:vertical-align="middle" fo:padding-top="0.113cm" fo:border-top="#000000 0.018cm solid" fo:padding-bottom="0.113cm" fo:border-bottom="#000000 0.035cm solid" fo:padding-left="0.113cm" fo:padding-right="0.113cm" fo:wrap-option="wrap"/>
    </style:style>
    <style:style style:name="P38" style:family="paragraph" style:parent-style-name="Normal">
      <style:paragraph-properties fo:line-height="100%" fo:margin-bottom="0cm"/>
    </style:style>
    <style:style style:name="T38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38" style:family="table-cell">
      <style:table-cell-properties style:vertical-align="top" fo:padding-top="0.113cm" fo:border-top="#b7b7b7 0.035cm solid" fo:padding-bottom="0.113cm" fo:padding-left="0.113cm" fo:padding-right="0.113cm" fo:border-right="#ffffff 0.035cm solid" fo:wrap-option="wrap"/>
    </style:style>
    <style:style style:name="P39" style:family="paragraph" style:parent-style-name="Normal">
      <style:paragraph-properties fo:line-height="100%" fo:margin-bottom="0cm"/>
    </style:style>
    <style:style style:name="T39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9" style:family="table-cell">
      <style:table-cell-properties style:vertical-align="top" fo:padding-top="0.113cm" fo:border-top="#b7b7b7 0.035cm solid" fo:padding-bottom="0.113cm" fo:padding-left="0.113cm" fo:border-left="#ffffff 0.035cm solid" fo:padding-right="0.113cm" fo:border-right="#ffffff 0.035cm solid" fo:wrap-option="wrap"/>
    </style:style>
    <style:style style:name="P40" style:family="paragraph" style:parent-style-name="Normal">
      <style:paragraph-properties fo:text-align="justify" fo:background-color="#ffffff" fo:line-height="100%" fo:margin-bottom="0.106cm"/>
    </style:style>
    <style:style style:name="T40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40_2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40" style:family="table-cell">
      <style:table-cell-properties style:vertical-align="top" fo:padding-top="0.113cm" fo:border-top="#b7b7b7 0.035cm solid" fo:padding-bottom="0.113cm" fo:padding-left="0.113cm" fo:border-left="#ffffff 0.035cm solid" fo:padding-right="0.113cm" fo:border-right="#ffffff 0.035cm solid" fo:wrap-option="wrap"/>
    </style:style>
    <style:style style:name="P41" style:family="paragraph" style:parent-style-name="Normal">
      <style:paragraph-properties fo:text-align="justify" fo:background-color="#ffffff" fo:line-height="100%" fo:margin-bottom="0.106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11" style:family="table-row">
      <style:table-row-properties style:min-row-height="0.706cm"/>
    </style:style>
    <style:style style:name="Cell41" style:family="table-cell">
      <style:table-cell-properties style:vertical-align="middle" fo:padding-top="0.026cm" fo:border-top="#b7b7b7 0.035cm solid" fo:padding-bottom="0.026cm" fo:border-bottom="#000000 0.035cm solid" fo:padding-left="0.026cm" fo:padding-right="0.026cm" fo:wrap-option="wrap"/>
    </style:style>
    <style:style style:name="P42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42" style:family="table-cell">
      <style:table-cell-properties style:vertical-align="top" fo:padding-top="0.113cm" fo:padding-bottom="0.113cm" fo:padding-left="0.113cm" fo:padding-right="0.113cm" fo:border-right="#ffffff 0.035cm solid" fo:wrap-option="wrap"/>
    </style:style>
    <style:style style:name="P43" style:family="paragraph" style:parent-style-name="Normal">
      <style:paragraph-properties fo:line-height="100%" fo:margin-bottom="0cm"/>
    </style:style>
    <style:style style:name="T43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43" style:family="table-cell">
      <style:table-cell-properties style:vertical-align="top" fo:padding-top="0.113cm" fo:padding-bottom="0.113cm" fo:padding-left="0.113cm" fo:border-left="#ffffff 0.035cm solid" fo:padding-right="0.113cm" fo:border-right="#ffffff 0.035cm solid" fo:wrap-option="wrap"/>
    </style:style>
    <style:style style:name="P44" style:family="paragraph" style:parent-style-name="Normal">
      <style:paragraph-properties fo:text-align="justify" fo:background-color="#ffffff" fo:line-height="100%" fo:margin-bottom="0.106cm"/>
    </style:style>
    <style:style style:name="T44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44_2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44" style:family="table-cell">
      <style:table-cell-properties style:vertical-align="top" fo:padding-top="0.113cm" fo:padding-bottom="0.113cm" fo:padding-left="0.113cm" fo:border-left="#ffffff 0.035cm solid" fo:padding-right="0.113cm" fo:border-right="#ffffff 0.035cm solid" fo:wrap-option="wrap"/>
    </style:style>
    <style:style style:name="P45" style:family="paragraph" style:parent-style-name="Normal">
      <style:paragraph-properties fo:text-align="justify" fo:background-color="#ffffff" fo:line-height="100%" fo:margin-bottom="0.106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12" style:family="table-row">
      <style:table-row-properties style:min-row-height="0.706cm"/>
    </style:style>
    <style:style style:name="Cell45" style:family="table-cell">
      <style:table-cell-properties style:vertical-align="middle" fo:padding-top="0.026cm" fo:border-top="#b7b7b7 0.035cm solid" fo:padding-bottom="0.026cm" fo:border-bottom="#000000 0.035cm solid" fo:padding-left="0.026cm" fo:padding-right="0.026cm" fo:wrap-option="wrap"/>
    </style:style>
    <style:style style:name="P46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46" style:family="table-cell">
      <style:table-cell-properties style:vertical-align="top" fo:padding-top="0.113cm" fo:padding-bottom="0.113cm" fo:padding-left="0.113cm" fo:padding-right="0.113cm" fo:border-right="#ffffff 0.035cm solid" fo:wrap-option="wrap"/>
    </style:style>
    <style:style style:name="P47" style:family="paragraph" style:parent-style-name="Normal">
      <style:paragraph-properties fo:line-height="100%" fo:margin-bottom="0cm"/>
    </style:style>
    <style:style style:name="T47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47" style:family="table-cell">
      <style:table-cell-properties style:vertical-align="top" fo:padding-top="0.113cm" fo:padding-bottom="0.113cm" fo:padding-left="0.113cm" fo:border-left="#ffffff 0.035cm solid" fo:padding-right="0.113cm" fo:border-right="#ffffff 0.035cm solid" fo:wrap-option="wrap"/>
    </style:style>
    <style:style style:name="P48" style:family="paragraph" style:parent-style-name="Normal">
      <style:paragraph-properties fo:text-align="justify" fo:background-color="#ffffff" fo:line-height="100%" fo:margin-bottom="0.106cm"/>
    </style:style>
    <style:style style:name="T48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48_2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48" style:family="table-cell">
      <style:table-cell-properties style:vertical-align="top" fo:padding-top="0.113cm" fo:padding-bottom="0.113cm" fo:padding-left="0.113cm" fo:border-left="#ffffff 0.035cm solid" fo:padding-right="0.113cm" fo:border-right="#ffffff 0.035cm solid" fo:wrap-option="wrap"/>
    </style:style>
    <style:style style:name="P49" style:family="paragraph" style:parent-style-name="Normal">
      <style:paragraph-properties fo:text-align="justify" fo:background-color="#ffffff" fo:line-height="100%" fo:margin-bottom="0.106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13" style:family="table-row">
      <style:table-row-properties style:min-row-height="0.706cm"/>
    </style:style>
    <style:style style:name="Cell49" style:family="table-cell">
      <style:table-cell-properties style:vertical-align="middle" fo:padding-top="0.026cm" fo:border-top="#b7b7b7 0.035cm solid" fo:padding-bottom="0.026cm" fo:padding-left="0.026cm" fo:padding-right="0.026cm" fo:wrap-option="wrap"/>
    </style:style>
    <style:style style:name="P50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50" style:family="table-cell">
      <style:table-cell-properties style:vertical-align="top" fo:padding-top="0.113cm" fo:padding-bottom="0.113cm" fo:padding-left="0.113cm" fo:padding-right="0.113cm" fo:border-right="#ffffff 0.035cm solid" fo:wrap-option="wrap"/>
    </style:style>
    <style:style style:name="P51" style:family="paragraph" style:parent-style-name="Normal">
      <style:paragraph-properties fo:line-height="100%" fo:margin-bottom="0cm"/>
    </style:style>
    <style:style style:name="T51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51" style:family="table-cell">
      <style:table-cell-properties style:vertical-align="top" fo:padding-top="0.113cm" fo:padding-bottom="0.113cm" fo:padding-left="0.113cm" fo:border-left="#ffffff 0.035cm solid" fo:padding-right="0.113cm" fo:border-right="#ffffff 0.035cm solid" fo:wrap-option="wrap"/>
    </style:style>
    <style:style style:name="P52" style:family="paragraph" style:parent-style-name="Normal">
      <style:paragraph-properties fo:text-align="justify" fo:background-color="#ffffff" fo:line-height="100%" fo:margin-bottom="0.106cm"/>
    </style:style>
    <style:style style:name="T52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52_2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52" style:family="table-cell">
      <style:table-cell-properties style:vertical-align="top" fo:padding-top="0.113cm" fo:padding-bottom="0.113cm" fo:padding-left="0.113cm" fo:border-left="#ffffff 0.035cm solid" fo:padding-right="0.113cm" fo:border-right="#ffffff 0.035cm solid" fo:wrap-option="wrap"/>
    </style:style>
    <style:style style:name="P53" style:family="paragraph" style:parent-style-name="Normal">
      <style:paragraph-properties fo:text-align="justify" fo:background-color="#ffffff" fo:line-height="100%" fo:margin-bottom="0.106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14" style:family="table-row">
      <style:table-row-properties style:min-row-height="0.995cm"/>
    </style:style>
    <style:style style:name="Cell53" style:family="table-cell">
      <style:table-cell-properties style:vertical-align="middle" fo:padding-top="0.026cm" fo:padding-bottom="0.026cm" fo:border-bottom="#000000 0.035cm solid" fo:padding-left="0.026cm" fo:padding-right="0.026cm" fo:wrap-option="wrap"/>
    </style:style>
    <style:style style:name="P54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54" style:family="table-cell">
      <style:table-cell-properties style:vertical-align="top" fo:padding-top="0.113cm" fo:padding-bottom="0.113cm" fo:padding-left="0.113cm" fo:padding-right="0.113cm" fo:wrap-option="wrap"/>
    </style:style>
    <style:style style:name="P55" style:family="paragraph" style:parent-style-name="Normal">
      <style:paragraph-properties fo:line-height="100%" fo:margin-bottom="0cm"/>
    </style:style>
    <style:style style:name="T55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55" style:family="table-cell">
      <style:table-cell-properties style:vertical-align="top" fo:padding-top="0.113cm" fo:padding-bottom="0.113cm" fo:padding-left="0.113cm" fo:padding-right="0.113cm" fo:wrap-option="wrap"/>
    </style:style>
    <style:style style:name="P56" style:family="paragraph" style:parent-style-name="Normal">
      <style:paragraph-properties fo:text-align="justify" fo:background-color="#ffffff" fo:line-height="100%" fo:margin-bottom="0.106cm"/>
    </style:style>
    <style:style style:name="T56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56_2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56" style:family="table-cell">
      <style:table-cell-properties style:vertical-align="top" fo:padding-top="0.113cm" fo:padding-bottom="0.113cm" fo:padding-left="0.113cm" fo:padding-right="0.113cm" fo:wrap-option="wrap"/>
    </style:style>
    <style:style style:name="P57" style:family="paragraph" style:parent-style-name="Normal">
      <style:paragraph-properties fo:text-align="justify" fo:background-color="#ffffff" fo:line-height="100%" fo:margin-bottom="0.106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15" style:family="table-row">
      <style:table-row-properties style:min-row-height="0.706cm"/>
    </style:style>
    <style:style style:name="Cell57" style:family="table-cell">
      <style:table-cell-properties style:vertical-align="middle" fo:padding-top="0.026cm" fo:padding-bottom="0.026cm" fo:border-bottom="#000000 0.035cm solid" fo:padding-left="0.026cm" fo:padding-right="0.026cm" fo:wrap-option="wrap"/>
    </style:style>
    <style:style style:name="P58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58" style:family="table-cell">
      <style:table-cell-properties style:vertical-align="top" fo:padding-top="0.113cm" fo:padding-bottom="0.113cm" fo:padding-left="0.113cm" fo:padding-right="0.113cm" fo:wrap-option="wrap"/>
    </style:style>
    <style:style style:name="P59" style:family="paragraph" style:parent-style-name="Normal">
      <style:paragraph-properties fo:line-height="100%" fo:margin-bottom="0cm"/>
    </style:style>
    <style:style style:name="T59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59" style:family="table-cell">
      <style:table-cell-properties style:vertical-align="top" fo:padding-top="0.113cm" fo:padding-bottom="0.113cm" fo:padding-left="0.113cm" fo:padding-right="0.113cm" fo:wrap-option="wrap"/>
    </style:style>
    <style:style style:name="P60" style:family="paragraph" style:parent-style-name="Normal">
      <style:paragraph-properties fo:text-align="justify" fo:background-color="#ffffff" fo:line-height="100%" fo:margin-bottom="0.106cm"/>
    </style:style>
    <style:style style:name="T60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60_2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60" style:family="table-cell">
      <style:table-cell-properties style:vertical-align="top" fo:padding-top="0.113cm" fo:padding-bottom="0.113cm" fo:padding-left="0.113cm" fo:padding-right="0.113cm" fo:wrap-option="wrap"/>
    </style:style>
    <style:style style:name="P61" style:family="paragraph" style:parent-style-name="Normal">
      <style:paragraph-properties fo:text-align="justify" fo:background-color="#ffffff" fo:line-height="100%" fo:margin-bottom="0.106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16" style:family="table-row">
      <style:table-row-properties style:min-row-height="0.706cm"/>
    </style:style>
    <style:style style:name="Cell61" style:family="table-cell">
      <style:table-cell-properties style:vertical-align="middle" fo:padding-top="0.026cm" fo:border-top="#b7b7b7 0.035cm solid" fo:padding-bottom="0.026cm" fo:border-bottom="#000000 0.035cm solid" fo:padding-left="0.026cm" fo:padding-right="0.026cm" fo:wrap-option="wrap"/>
    </style:style>
    <style:style style:name="P62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62" style:family="table-cell">
      <style:table-cell-properties style:vertical-align="top" fo:padding-top="0.113cm" fo:padding-bottom="0.113cm" fo:padding-left="0.113cm" fo:padding-right="0.113cm" fo:wrap-option="wrap"/>
    </style:style>
    <style:style style:name="P63" style:family="paragraph" style:parent-style-name="Normal">
      <style:paragraph-properties fo:line-height="100%" fo:margin-bottom="0cm"/>
    </style:style>
    <style:style style:name="T63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63" style:family="table-cell">
      <style:table-cell-properties style:vertical-align="top" fo:padding-top="0.113cm" fo:padding-bottom="0.113cm" fo:padding-left="0.113cm" fo:padding-right="0.113cm" fo:wrap-option="wrap"/>
    </style:style>
    <style:style style:name="P64" style:family="paragraph" style:parent-style-name="Normal">
      <style:paragraph-properties fo:text-align="justify" fo:background-color="#ffffff" fo:line-height="100%" fo:margin-bottom="0.106cm"/>
    </style:style>
    <style:style style:name="T64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64_2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64" style:family="table-cell">
      <style:table-cell-properties style:vertical-align="top" fo:padding-top="0.113cm" fo:padding-bottom="0.113cm" fo:padding-left="0.113cm" fo:padding-right="0.113cm" fo:wrap-option="wrap"/>
    </style:style>
    <style:style style:name="P65" style:family="paragraph" style:parent-style-name="Normal">
      <style:paragraph-properties fo:text-align="justify" fo:background-color="#ffffff" fo:line-height="100%" fo:margin-bottom="0.106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17" style:family="table-row">
      <style:table-row-properties style:min-row-height="0.706cm"/>
    </style:style>
    <style:style style:name="Cell65" style:family="table-cell">
      <style:table-cell-properties style:vertical-align="middle" fo:padding-top="0.026cm" fo:border-top="#b7b7b7 0.035cm solid" fo:padding-bottom="0.026cm" fo:border-bottom="#000000 0.035cm solid" fo:padding-left="0.026cm" fo:padding-right="0.026cm" fo:wrap-option="wrap"/>
    </style:style>
    <style:style style:name="P66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66" style:family="table-cell">
      <style:table-cell-properties style:vertical-align="top" fo:padding-top="0.113cm" fo:padding-bottom="0.113cm" fo:padding-left="0.113cm" fo:padding-right="0.113cm" fo:wrap-option="wrap"/>
    </style:style>
    <style:style style:name="P67" style:family="paragraph" style:parent-style-name="Normal">
      <style:paragraph-properties fo:line-height="100%" fo:margin-bottom="0cm"/>
    </style:style>
    <style:style style:name="T67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67" style:family="table-cell">
      <style:table-cell-properties style:vertical-align="top" fo:padding-top="0.113cm" fo:padding-bottom="0.113cm" fo:padding-left="0.113cm" fo:padding-right="0.113cm" fo:wrap-option="wrap"/>
    </style:style>
    <style:style style:name="P68" style:family="paragraph" style:parent-style-name="Normal">
      <style:paragraph-properties fo:text-align="justify" fo:background-color="#ffffff" fo:line-height="100%" fo:margin-bottom="0.106cm"/>
    </style:style>
    <style:style style:name="T68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68_2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68" style:family="table-cell">
      <style:table-cell-properties style:vertical-align="top" fo:padding-top="0.113cm" fo:padding-bottom="0.113cm" fo:padding-left="0.113cm" fo:padding-right="0.113cm" fo:wrap-option="wrap"/>
    </style:style>
    <style:style style:name="P69" style:family="paragraph" style:parent-style-name="Normal">
      <style:paragraph-properties fo:text-align="justify" fo:background-color="#ffffff" fo:line-height="100%" fo:margin-bottom="0.106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18" style:family="table-row">
      <style:table-row-properties style:min-row-height="0.706cm"/>
    </style:style>
    <style:style style:name="Cell69" style:family="table-cell">
      <style:table-cell-properties style:vertical-align="middle" fo:padding-top="0.026cm" fo:border-top="#b7b7b7 0.035cm solid" fo:padding-bottom="0.026cm" fo:border-bottom="#000000 0.035cm solid" fo:padding-left="0.026cm" fo:padding-right="0.026cm" fo:wrap-option="wrap"/>
    </style:style>
    <style:style style:name="P70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70" style:family="table-cell">
      <style:table-cell-properties style:vertical-align="top" fo:padding-top="0.113cm" fo:padding-bottom="0.113cm" fo:padding-left="0.113cm" fo:padding-right="0.113cm" fo:wrap-option="wrap"/>
    </style:style>
    <style:style style:name="P71" style:family="paragraph" style:parent-style-name="Normal">
      <style:paragraph-properties fo:line-height="100%" fo:margin-bottom="0cm"/>
    </style:style>
    <style:style style:name="T71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71" style:family="table-cell">
      <style:table-cell-properties style:vertical-align="top" fo:padding-top="0.113cm" fo:padding-bottom="0.113cm" fo:padding-left="0.113cm" fo:padding-right="0.113cm" fo:wrap-option="wrap"/>
    </style:style>
    <style:style style:name="P72" style:family="paragraph" style:parent-style-name="Normal">
      <style:paragraph-properties fo:text-align="justify" fo:background-color="#ffffff" fo:line-height="100%" fo:margin-bottom="0.106cm"/>
    </style:style>
    <style:style style:name="T72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72_2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72" style:family="table-cell">
      <style:table-cell-properties style:vertical-align="top" fo:padding-top="0.113cm" fo:padding-bottom="0.113cm" fo:padding-left="0.113cm" fo:padding-right="0.113cm" fo:wrap-option="wrap"/>
    </style:style>
    <style:style style:name="P73" style:family="paragraph" style:parent-style-name="Normal">
      <style:paragraph-properties fo:text-align="justify" fo:background-color="#ffffff" fo:line-height="100%" fo:margin-bottom="0.106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19" style:family="table-row">
      <style:table-row-properties style:min-row-height="0.706cm"/>
    </style:style>
    <style:style style:name="Cell73" style:family="table-cell">
      <style:table-cell-properties style:vertical-align="middle" fo:padding-top="0.026cm" fo:border-top="#b7b7b7 0.035cm solid" fo:padding-bottom="0.026cm" fo:border-bottom="#000000 0.035cm solid" fo:padding-left="0.026cm" fo:padding-right="0.026cm" fo:wrap-option="wrap"/>
    </style:style>
    <style:style style:name="P74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74" style:family="table-cell">
      <style:table-cell-properties style:vertical-align="top" fo:padding-top="0.113cm" fo:padding-bottom="0.113cm" fo:border-bottom="#b7b7b7 0.035cm solid" fo:padding-left="0.113cm" fo:padding-right="0.113cm" fo:wrap-option="wrap"/>
    </style:style>
    <style:style style:name="P75" style:family="paragraph" style:parent-style-name="Normal">
      <style:paragraph-properties fo:line-height="100%" fo:margin-bottom="0cm"/>
    </style:style>
    <style:style style:name="T75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75" style:family="table-cell">
      <style:table-cell-properties style:vertical-align="top" fo:padding-top="0.113cm" fo:padding-bottom="0.113cm" fo:border-bottom="#b7b7b7 0.035cm solid" fo:padding-left="0.113cm" fo:padding-right="0.113cm" fo:wrap-option="wrap"/>
    </style:style>
    <style:style style:name="P76" style:family="paragraph" style:parent-style-name="Normal">
      <style:paragraph-properties fo:text-align="justify" fo:background-color="#ffffff" fo:line-height="100%" fo:margin-bottom="0.106cm"/>
    </style:style>
    <style:style style:name="T76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76_2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76" style:family="table-cell">
      <style:table-cell-properties style:vertical-align="top" fo:padding-top="0.113cm" fo:padding-bottom="0.113cm" fo:border-bottom="#b7b7b7 0.035cm solid" fo:padding-left="0.113cm" fo:padding-right="0.113cm" fo:wrap-option="wrap"/>
    </style:style>
    <style:style style:name="P77" style:family="paragraph" style:parent-style-name="Normal">
      <style:paragraph-properties fo:text-align="justify" fo:background-color="#ffffff" fo:line-height="100%" fo:margin-bottom="0.106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20" style:family="table-row">
      <style:table-row-properties style:min-row-height="0.706cm"/>
    </style:style>
    <style:style style:name="Cell77" style:family="table-cell">
      <style:table-cell-properties style:vertical-align="middle" fo:padding-top="0.113cm" fo:border-top="#000000 0.018cm solid" fo:padding-bottom="0.113cm" fo:border-bottom="#000000 0.035cm solid" fo:padding-left="0.113cm" fo:padding-right="0.113cm" fo:wrap-option="wrap"/>
    </style:style>
    <style:style style:name="P78" style:family="paragraph" style:parent-style-name="Normal">
      <style:paragraph-properties fo:line-height="100%" fo:margin-bottom="0cm"/>
    </style:style>
    <style:style style:name="T78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P79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78" style:family="table-cell">
      <style:table-cell-properties style:vertical-align="top" fo:padding-top="0.113cm" fo:border-top="#b7b7b7 0.035cm solid" fo:padding-bottom="0.113cm" fo:padding-left="0.113cm" fo:padding-right="0.113cm" fo:wrap-option="wrap"/>
    </style:style>
    <style:style style:name="P80" style:family="paragraph" style:parent-style-name="Normal">
      <style:paragraph-properties fo:line-height="100%" fo:margin-bottom="0cm"/>
    </style:style>
    <style:style style:name="T80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79" style:family="table-cell">
      <style:table-cell-properties style:vertical-align="top" fo:padding-top="0.113cm" fo:border-top="#b7b7b7 0.035cm solid" fo:padding-bottom="0.113cm" fo:padding-left="0.113cm" fo:padding-right="0.113cm" fo:wrap-option="wrap"/>
    </style:style>
    <style:style style:name="P81" style:family="paragraph" style:parent-style-name="Normal">
      <style:paragraph-properties fo:text-align="justify" fo:background-color="#ffffff" fo:line-height="100%" fo:margin-bottom="0.106cm"/>
    </style:style>
    <style:style style:name="T81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81_2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81_3" style:family="text">
      <style:text-properties fo:font-style="italic" style:font-style-asian="italic" style:font-style-complex="italic"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81_4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80" style:family="table-cell">
      <style:table-cell-properties style:vertical-align="top" fo:padding-top="0.113cm" fo:border-top="#b7b7b7 0.035cm solid" fo:padding-bottom="0.113cm" fo:padding-left="0.113cm" fo:padding-right="0.113cm" fo:wrap-option="wrap"/>
    </style:style>
    <style:style style:name="P82" style:family="paragraph" style:parent-style-name="Normal">
      <style:paragraph-properties fo:text-align="justify" fo:background-color="#ffffff" fo:line-height="100%" fo:margin-bottom="0.106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21" style:family="table-row">
      <style:table-row-properties style:min-row-height="0.706cm"/>
    </style:style>
    <style:style style:name="Cell81" style:family="table-cell">
      <style:table-cell-properties style:vertical-align="middle" fo:padding-top="0.026cm" fo:border-top="#b7b7b7 0.035cm solid" fo:padding-bottom="0.026cm" fo:border-bottom="#000000 0.035cm solid" fo:padding-left="0.026cm" fo:padding-right="0.026cm" fo:wrap-option="wrap"/>
    </style:style>
    <style:style style:name="P83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82" style:family="table-cell">
      <style:table-cell-properties style:vertical-align="top" fo:padding-top="0.113cm" fo:padding-bottom="0.113cm" fo:border-bottom="#b7b7b7 0.035cm solid" fo:padding-left="0.113cm" fo:padding-right="0.113cm" fo:wrap-option="wrap"/>
    </style:style>
    <style:style style:name="P84" style:family="paragraph" style:parent-style-name="Normal">
      <style:paragraph-properties fo:line-height="100%" fo:margin-bottom="0cm"/>
    </style:style>
    <style:style style:name="T84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83" style:family="table-cell">
      <style:table-cell-properties style:vertical-align="top" fo:padding-top="0.113cm" fo:padding-bottom="0.113cm" fo:border-bottom="#b7b7b7 0.035cm solid" fo:padding-left="0.113cm" fo:padding-right="0.113cm" fo:wrap-option="wrap"/>
    </style:style>
    <style:style style:name="P85" style:family="paragraph" style:parent-style-name="Normal">
      <style:paragraph-properties fo:text-align="justify" fo:background-color="#ffffff" fo:line-height="100%" fo:margin-bottom="0.106cm"/>
    </style:style>
    <style:style style:name="T85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85_2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85_3" style:family="text">
      <style:text-properties fo:font-style="italic" style:font-style-asian="italic" style:font-style-complex="italic"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85_4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84" style:family="table-cell">
      <style:table-cell-properties style:vertical-align="top" fo:padding-top="0.113cm" fo:padding-bottom="0.113cm" fo:border-bottom="#b7b7b7 0.035cm solid" fo:padding-left="0.113cm" fo:padding-right="0.113cm" fo:wrap-option="wrap"/>
    </style:style>
    <style:style style:name="P86" style:family="paragraph" style:parent-style-name="Normal">
      <style:paragraph-properties fo:text-align="justify" fo:background-color="#ffffff" fo:line-height="100%" fo:margin-bottom="0.106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87" style:family="paragraph" style:parent-style-name="Normal"/>
    <style:style style:name="T87_1" style:family="text">
      <style:text-properties style:text-position="super 58%" fo:color="#000000" style:font-name="Arial" fo:font-size="11pt" style:font-name-asian="Times New Roman" style:font-size-asian="11pt" style:font-name-complex="Arial" style:font-size-complex="11pt" fo:language-asian="en" fo:country-asian="GB"/>
    </style:style>
    <style:style style:name="T87_2" style:family="text">
      <style:text-properties fo:font-style="italic" style:font-style-asian="italic" style:font-style-complex="italic" fo:color="#000000" style:font-name="Arial" fo:font-size="10pt" style:font-name-asian="Times New Roman" style:font-size-asian="10pt" style:font-name-complex="Arial" style:font-size-complex="10pt" fo:language-asian="en" fo:country-asian="GB"/>
    </style:style>
    <style:style style:name="T87_3" style:family="text">
      <style:text-properties fo:color="#000000" style:font-name="Arial" fo:font-size="10pt" style:font-name-asian="Times New Roman" style:font-size-asian="10pt" style:font-name-complex="Arial" style:font-size-complex="10pt" fo:language-asian="en" fo:country-asian="GB"/>
    </style:style>
    <style:style style:name="T87_4" style:family="text">
      <style:text-properties fo:font-style="italic" style:font-style-asian="italic" style:font-style-complex="italic" fo:color="#000000" style:font-name="Arial" fo:font-size="10pt" style:font-name-asian="Times New Roman" style:font-size-asian="10pt" style:font-name-complex="Arial" style:font-size-complex="10pt" fo:language-asian="en" fo:country-asian="GB"/>
    </style:style>
    <style:style style:name="T87_5" style:family="text">
      <style:text-properties fo:color="#000000" style:font-name="Arial" fo:font-size="10pt" style:font-name-asian="Times New Roman" style:font-size-asian="10pt" style:font-name-complex="Arial" style:font-size-complex="10pt" fo:language-asian="en" fo:country-asian="GB"/>
    </style:style>
  </office:automatic-styles>
  <office:body>
    <office:text>
      <text:p text:style-name="P1"><text:span text:style-name="T1_1">Template<text:s/>for<text:s/>an<text:s/>overview<text:s/>of<text:s/>the<text:s/>standards<text:s/>reports<text:s/></text:span><text:span text:style-name="T1_2">1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"><text:span text:style-name="T2_1"><text:s/>Group</text:span></text:p>
          </table:table-cell>
          <table:table-cell table:style-name="Cell2">
            <text:p text:style-name="P3"><text:span text:style-name="T3_1">#</text:span></text:p>
          </table:table-cell>
          <table:table-cell table:style-name="Cell3">
            <text:p text:style-name="P4"><text:span text:style-name="T4_1">Standards</text:span></text:p>
          </table:table-cell>
          <table:table-cell table:style-name="Cell4">
            <text:p text:style-name="P5"><text:span text:style-name="T5_1">Report</text:span></text:p>
          </table:table-cell>
        </table:table-row>
        <table:table-row table:style-name="Row2">
          <table:table-cell table:style-name="Cell5" table:number-rows-spanned="4">
            <text:p text:style-name="P6"><text:span text:style-name="T6_1">Longitudinal<text:s/>Design</text:span></text:p>
          </table:table-cell>
          <table:table-cell table:style-name="Cell6">
            <text:p text:style-name="P7"><text:span text:style-name="T7_1">1.1 </text:span></text:p>
          </table:table-cell>
          <table:table-cell table:style-name="Cell7">
            <text:p text:style-name="P8"><text:span text:style-name="T8_1">The<text:s/>time<text:s/>period</text:span><text:span text:style-name="T8_2">.<text:s/>The<text:s/>data<text:s/>collection<text:s/>period<text:s/>covered<text:s/>for<text:s/>each<text:s/>participant<text:s/>(i.e.,<text:s/>start<text:s/>and<text:s/>end<text:s/>of<text:s/>the<text:s/>data<text:s/>collection)<text:s/>and<text:s/>to<text:s/>what<text:s/>extent<text:s/>the<text:s/>length<text:s/>is<text:s/>sufficient<text:s/>for<text:s/>capturing<text:s/>the<text:s/>targeted<text:s/>symptoms.</text:span></text:p>
          </table:table-cell>
          <table:table-cell table:style-name="Cell8">
            <text:p text:style-name="P9"/>
          </table:table-cell>
        </table:table-row>
        <table:table-row table:style-name="Row3">
          <table:covered-table-cell table:style-name="Cell9">
            <text:p text:style-name="P10"/>
          </table:covered-table-cell>
          <table:table-cell table:style-name="Cell10">
            <text:p text:style-name="P11"><text:span text:style-name="T11_1">1.2 </text:span></text:p>
          </table:table-cell>
          <table:table-cell table:style-name="Cell11">
            <text:p text:style-name="P12"><text:span text:style-name="T12_1">The<text:s/>number<text:s/>of<text:s/>time<text:s/>points</text:span><text:span text:style-name="T12_2">.<text:s/>Whether<text:s/>and<text:s/>how<text:s/>data<text:s/>were<text:s/>collected<text:s/>on<text:s/>multiple<text:s/>occasions<text:s/>between<text:s/>the<text:s/>start<text:s/>and<text:s/>the<text:s/>end<text:s/>of<text:s/>the<text:s/>time<text:s/>period,<text:s/>the<text:s/>sufficiency<text:s/>of<text:s/>the<text:s/>data<text:s/>collection,<text:s/>and<text:s/>of<text:s/>its<text:s/>frequency<text:s/>and<text:s/>intensity<text:s/>for<text:s/>capturing<text:s/>the<text:s/>target.</text:span></text:p>
          </table:table-cell>
          <table:table-cell table:style-name="Cell12">
            <text:p text:style-name="P13"/>
          </table:table-cell>
        </table:table-row>
        <table:table-row table:style-name="Row4">
          <table:covered-table-cell table:style-name="Cell13">
            <text:p text:style-name="P14"/>
          </table:covered-table-cell>
          <table:table-cell table:style-name="Cell14">
            <text:p text:style-name="P15"><text:span text:style-name="T15_1">1.3</text:span></text:p>
          </table:table-cell>
          <table:table-cell table:style-name="Cell15">
            <text:p text:style-name="P16"><text:span text:style-name="T16_1">History<text:s/>or<text:s/>lifetime<text:s/>information</text:span><text:span text:style-name="T16_2">.</text:span><text:span text:style-name="T16_3"><text:s/></text:span><text:span text:style-name="T16_4">Whether<text:s/>and<text:s/>which</text:span><text:span text:style-name="T16_5"><text:s/></text:span><text:span text:style-name="T16_6">data<text:s/>from<text:s/>before<text:s/>the<text:s/>start<text:s/>of<text:s/>the<text:s/>data<text:s/>collection<text:s/>were<text:s/>taken<text:s/>into<text:s/>account<text:s/>and<text:s/>how<text:s/>these<text:s/>data<text:s/>are<text:s/>relevant<text:s/>for<text:s/>the<text:s/>assessment<text:s/>of<text:s/>the<text:s/>target.</text:span></text:p>
          </table:table-cell>
          <table:table-cell table:style-name="Cell16">
            <text:p text:style-name="P17"/>
          </table:table-cell>
        </table:table-row>
        <table:table-row table:style-name="Row5">
          <table:covered-table-cell table:style-name="Cell17">
            <text:p text:style-name="P18"/>
          </table:covered-table-cell>
          <table:table-cell table:style-name="Cell18">
            <text:p text:style-name="P19"><text:span text:style-name="T19_1">1.4</text:span></text:p>
          </table:table-cell>
          <table:table-cell table:style-name="Cell19">
            <text:p text:style-name="P20"><text:span text:style-name="T20_1">The<text:s/>targeted<text:s/>time<text:s/>point(s)<text:s/>of<text:s/>the<text:s/>experts’<text:s/>assessment</text:span><text:span text:style-name="T20_2">.<text:s/>The<text:s/>time<text:s/>point(s)<text:s/>for<text:s/>which<text:s/>the<text:s/>experts<text:s/>provide<text:s/>their<text:s/>assessment,<text:s/>on<text:s/>which<text:s/>time<text:s/>period<text:s/>the<text:s/>data<text:s/>of<text:s/>the<text:s/>assessments<text:s/>are<text:s/>based<text:s/>(i.e.,<text:s/>past<text:s/>data,<text:s/>future<text:s/>data,<text:s/>or<text:s/>both),<text:s/>and<text:s/>justifications<text:s/>for<text:s/>the<text:s/>targeted<text:s/>time<text:s/>point(s).</text:span></text:p>
          </table:table-cell>
          <table:table-cell table:style-name="Cell20">
            <text:p text:style-name="P21"/>
          </table:table-cell>
        </table:table-row>
        <table:table-row table:style-name="Row6">
          <table:table-cell table:style-name="Cell21" table:number-rows-spanned="4">
            <text:p text:style-name="P22"><text:span text:style-name="T22_1">Appropriate<text:s/>data</text:span></text:p>
          </table:table-cell>
          <table:table-cell table:style-name="Cell22">
            <text:p text:style-name="P23"><text:span text:style-name="T23_1">2.1 </text:span></text:p>
          </table:table-cell>
          <table:table-cell table:style-name="Cell23">
            <text:p text:style-name="P24"><text:span text:style-name="T24_1">The<text:s/>type<text:s/>and<text:s/>quality<text:s/>of<text:s/>the<text:s/>data.</text:span><text:span text:style-name="T24_2"><text:s/>The<text:s/>type,<text:s/>quality,<text:s/>and<text:s/>relevance<text:s/>of<text:s/>the<text:s/>data<text:s/>and<text:s/>why<text:s/>these<text:s/>data<text:s/>sources<text:s/>are<text:s/>sufficient<text:s/>and<text:s/>suitable<text:s/>for<text:s/>capturing<text:s/>the<text:s/>target.</text:span></text:p>
          </table:table-cell>
          <table:table-cell table:style-name="Cell24">
            <text:p text:style-name="P25"/>
          </table:table-cell>
        </table:table-row>
        <table:table-row table:style-name="Row7">
          <table:covered-table-cell table:style-name="Cell25">
            <text:p text:style-name="P26"/>
          </table:covered-table-cell>
          <table:table-cell table:style-name="Cell26">
            <text:p text:style-name="P27"><text:span text:style-name="T27_1">2.2</text:span></text:p>
          </table:table-cell>
          <table:table-cell table:style-name="Cell27">
            <text:p text:style-name="P28"><text:span text:style-name="T28_1">The<text:s/>data<text:s/>triangulation.<text:s/></text:span><text:span text:style-name="T28_2">Whether<text:s/>and<text:s/>why<text:s/>the<text:s/>data<text:s/>come<text:s/>from<text:s/>different<text:s/>methodological<text:s/>approaches<text:s/>and<text:s/>the<text:s/>degree<text:s/>to<text:s/>which<text:s/>these<text:s/>approaches<text:s/>complement<text:s/>each<text:s/>other.</text:span></text:p>
          </table:table-cell>
          <table:table-cell table:style-name="Cell28">
            <text:p text:style-name="P29"/>
          </table:table-cell>
        </table:table-row>
        <table:table-row table:style-name="Row8">
          <table:covered-table-cell table:style-name="Cell29">
            <text:p text:style-name="P30"/>
          </table:covered-table-cell>
          <table:table-cell table:style-name="Cell30">
            <text:p text:style-name="P31"><text:span text:style-name="T31_1">2.3</text:span></text:p>
          </table:table-cell>
          <table:table-cell table:style-name="Cell31">
            <text:p text:style-name="P32"><text:span text:style-name="T32_1">The<text:s/>data<text:s/>presentation</text:span><text:span text:style-name="T32_2">.<text:s/>How<text:s/>the<text:s/>data<text:s/>were<text:s/>structured<text:s/>and<text:s/>presented<text:s/>to<text:s/>the<text:s/>experts<text:s/>for<text:s/>their<text:s/>assessments<text:s/>and<text:s/>why.</text:span></text:p>
          </table:table-cell>
          <table:table-cell table:style-name="Cell32">
            <text:p text:style-name="P33"/>
          </table:table-cell>
        </table:table-row>
        <table:table-row table:style-name="Row9">
          <table:covered-table-cell table:style-name="Cell33">
            <text:p text:style-name="P34"/>
          </table:covered-table-cell>
          <table:table-cell table:style-name="Cell34">
            <text:p text:style-name="P35"><text:span text:style-name="T35_1">2.4</text:span></text:p>
          </table:table-cell>
          <table:table-cell table:style-name="Cell35">
            <text:p text:style-name="P36"><text:span text:style-name="T36_1">The<text:s/>access<text:s/>to<text:s/>the<text:s/>index<text:s/>measure</text:span><text:span text:style-name="T36_2">.<text:s/>For<text:s/>an<text:s/>assessment<text:s/>accuracy<text:s/>study,<text:s/>the<text:s/>extent<text:s/>the<text:s/>experts<text:s/>had<text:s/>access<text:s/>to<text:s/>the<text:s/>index<text:s/>measure<text:s/>and<text:s/>why<text:s/>(i.e.,<text:s/>an<text:s/>assessment<text:s/>that<text:s/>is<text:s/>being<text:s/>compared<text:s/>to<text:s/>the<text:s/>best-estimate<text:s/>assessment),<text:s/>and<text:s/>how<text:s/>its<text:s/>information<text:s/>was<text:s/>weighted<text:s/>in<text:s/>their<text:s/>assessment.</text:span></text:p>
          </table:table-cell>
          <table:table-cell table:style-name="Cell36">
            <text:p text:style-name="P37"/>
          </table:table-cell>
        </table:table-row>
        <table:table-row table:style-name="Row10">
          <table:table-cell table:style-name="Cell37" table:number-rows-spanned="10">
            <text:p text:style-name="P38"><text:span text:style-name="T38_1">Evaluation<text:s/>–<text:s/>experts,<text:s/>materials,<text:s/>and<text:s/>procedures</text:span></text:p>
          </table:table-cell>
          <table:table-cell table:style-name="Cell38">
            <text:p text:style-name="P39"><text:span text:style-name="T39_1">3.1 </text:span></text:p>
          </table:table-cell>
          <table:table-cell table:style-name="Cell39">
            <text:p text:style-name="P40"><text:span text:style-name="T40_1">The<text:s/>expert<text:s/>and<text:s/>panel<text:s/>characteristics.<text:s/></text:span><text:span text:style-name="T40_2">The<text:s/>characteristics<text:s/>of<text:s/>the<text:s/>experts<text:s/>and<text:s/>the<text:s/>panel,<text:s/>as<text:s/>well<text:s/>as<text:s/>how<text:s/>these<text:s/>characteristics<text:s/>are<text:s/>relevant<text:s/>for<text:s/>assessing<text:s/>the<text:s/>target.</text:span></text:p>
          </table:table-cell>
          <table:table-cell table:style-name="Cell40">
            <text:p text:style-name="P41"/>
          </table:table-cell>
        </table:table-row>
        <table:table-row table:style-name="Row11">
          <table:covered-table-cell table:style-name="Cell41">
            <text:p text:style-name="P42"/>
          </table:covered-table-cell>
          <table:table-cell table:style-name="Cell42">
            <text:p text:style-name="P43"><text:span text:style-name="T43_1">3.2</text:span></text:p>
          </table:table-cell>
          <table:table-cell table:style-name="Cell43">
            <text:p text:style-name="P44"><text:span text:style-name="T44_1">The<text:s/>number<text:s/>of<text:s/>experts<text:s/>and<text:s/>panels.<text:s/></text:span><text:span text:style-name="T44_2">The<text:s/>total<text:s/>number<text:s/>of<text:s/>experts<text:s/>and<text:s/>panels,<text:s/>and<text:s/>how<text:s/>many<text:s/>experts/panels<text:s/>were<text:s/>assessing<text:s/>each<text:s/>case<text:s/>and<text:s/>why.</text:span></text:p>
          </table:table-cell>
          <table:table-cell table:style-name="Cell44">
            <text:p text:style-name="P45"/>
          </table:table-cell>
        </table:table-row>
        <table:table-row table:style-name="Row12">
          <table:covered-table-cell table:style-name="Cell45">
            <text:p text:style-name="P46"/>
          </table:covered-table-cell>
          <table:table-cell table:style-name="Cell46">
            <text:p text:style-name="P47"><text:span text:style-name="T47_1">3.3</text:span></text:p>
          </table:table-cell>
          <table:table-cell table:style-name="Cell47">
            <text:p text:style-name="P48"><text:span text:style-name="T48_1">Blindness<text:s/>and<text:s/>conflicts<text:s/>of<text:s/>interest.<text:s/></text:span><text:span text:style-name="T48_2">Whether<text:s/>and<text:s/>to<text:s/>what<text:s/>extent<text:s/>the<text:s/>experts<text:s/>are<text:s/>blind<text:s/>to<text:s/>the<text:s/>research<text:s/>aims<text:s/>and/or<text:s/>have<text:s/>any<text:s/>conflicts<text:s/>of<text:s/>interest.</text:span></text:p>
          </table:table-cell>
          <table:table-cell table:style-name="Cell48">
            <text:p text:style-name="P49"/>
          </table:table-cell>
        </table:table-row>
        <table:table-row table:style-name="Row13">
          <table:covered-table-cell table:style-name="Cell49">
            <text:p text:style-name="P50"/>
          </table:covered-table-cell>
          <table:table-cell table:style-name="Cell50">
            <text:p text:style-name="P51"><text:span text:style-name="T51_1">3.4</text:span></text:p>
          </table:table-cell>
          <table:table-cell table:style-name="Cell51">
            <text:p text:style-name="P52"><text:span text:style-name="T52_1">Instructions<text:s/>and<text:s/>training.<text:s/></text:span><text:span text:style-name="T52_2">The<text:s/>instructions,<text:s/>training,<text:s/>and/or<text:s/>preparation<text:s/>that<text:s/>the<text:s/>experts<text:s/>specifically<text:s/>received<text:s/>for<text:s/>this<text:s/>assessment<text:s/>task<text:s/>and<text:s/>why<text:s/>they<text:s/>did<text:s/>or<text:s/>did<text:s/>not<text:s/>receive<text:s/>this.</text:span></text:p>
          </table:table-cell>
          <table:table-cell table:style-name="Cell52">
            <text:p text:style-name="P53"/>
          </table:table-cell>
        </table:table-row>
        <table:table-row table:style-name="Row14">
          <table:covered-table-cell table:style-name="Cell53">
            <text:p text:style-name="P54"/>
          </table:covered-table-cell>
          <table:table-cell table:style-name="Cell54">
            <text:p text:style-name="P55"><text:span text:style-name="T55_1">3.5</text:span></text:p>
          </table:table-cell>
          <table:table-cell table:style-name="Cell55">
            <text:p text:style-name="P56"><text:span text:style-name="T56_1">The<text:s/>assessment<text:s/>procedure.<text:s/></text:span><text:span text:style-name="T56_2">The<text:s/>procedure<text:s/>that<text:s/>the<text:s/>experts<text:s/>followed<text:s/>for<text:s/>their<text:s/>assessment.</text:span></text:p>
          </table:table-cell>
          <table:table-cell table:style-name="Cell56">
            <text:p text:style-name="P57"/>
          </table:table-cell>
        </table:table-row>
        <table:table-row table:style-name="Row15">
          <table:covered-table-cell table:style-name="Cell57">
            <text:p text:style-name="P58"/>
          </table:covered-table-cell>
          <table:table-cell table:style-name="Cell58">
            <text:p text:style-name="P59"><text:span text:style-name="T59_1">3.6</text:span></text:p>
          </table:table-cell>
          <table:table-cell table:style-name="Cell59">
            <text:p text:style-name="P60"><text:span text:style-name="T60_1">The<text:s/>assessment<text:s/>response<text:s/>format.<text:s/></text:span><text:span text:style-name="T60_2">The<text:s/>response<text:s/>format<text:s/>used<text:s/>by<text:s/>the<text:s/>experts<text:s/>for<text:s/>their<text:s/>individual<text:s/>assessments,<text:s/>what<text:s/>it<text:s/>included,<text:s/>and<text:s/>how<text:s/>it<text:s/>was<text:s/>structured.</text:span></text:p>
          </table:table-cell>
          <table:table-cell table:style-name="Cell60">
            <text:p text:style-name="P61"/>
          </table:table-cell>
        </table:table-row>
        <table:table-row table:style-name="Row16">
          <table:covered-table-cell table:style-name="Cell61">
            <text:p text:style-name="P62"/>
          </table:covered-table-cell>
          <table:table-cell table:style-name="Cell62">
            <text:p text:style-name="P63"><text:span text:style-name="T63_1">3.7</text:span></text:p>
          </table:table-cell>
          <table:table-cell table:style-name="Cell63">
            <text:p text:style-name="P64"><text:span text:style-name="T64_1">The<text:s/>data<text:s/>combination<text:s/>method.</text:span><text:span text:style-name="T64_2"><text:s/>The<text:s/>method<text:s/>or<text:s/>guidelines<text:s/>for<text:s/>how<text:s/>the<text:s/>data<text:s/>should<text:s/>be<text:s/>weighted,<text:s/>judged,<text:s/>and<text:s/>combined<text:s/>by<text:s/>the<text:s/>individual<text:s/>experts<text:s/>to<text:s/>reach<text:s/>a<text:s/>conclusion<text:s/>in<text:s/>their<text:s/>individual<text:s/>assessment.</text:span></text:p>
          </table:table-cell>
          <table:table-cell table:style-name="Cell64">
            <text:p text:style-name="P65"/>
          </table:table-cell>
        </table:table-row>
        <table:table-row table:style-name="Row17">
          <table:covered-table-cell table:style-name="Cell65">
            <text:p text:style-name="P66"/>
          </table:covered-table-cell>
          <table:table-cell table:style-name="Cell66">
            <text:p text:style-name="P67"><text:span text:style-name="T67_1">3.8</text:span></text:p>
          </table:table-cell>
          <table:table-cell table:style-name="Cell67">
            <text:p text:style-name="P68"><text:span text:style-name="T68_1">Independent<text:s/>expert<text:s/>assessments.<text:s/></text:span><text:span text:style-name="T68_2">Whether<text:s/>and<text:s/>how<text:s/>the<text:s/>experts<text:s/>first<text:s/>evaluated<text:s/>the<text:s/>data<text:s/>individually<text:s/>and<text:s/>made<text:s/>their<text:s/>first<text:s/>individual<text:s/>assessments<text:s/>independently.</text:span></text:p>
          </table:table-cell>
          <table:table-cell table:style-name="Cell68">
            <text:p text:style-name="P69"/>
          </table:table-cell>
        </table:table-row>
        <table:table-row table:style-name="Row18">
          <table:covered-table-cell table:style-name="Cell69">
            <text:p text:style-name="P70"/>
          </table:covered-table-cell>
          <table:table-cell table:style-name="Cell70">
            <text:p text:style-name="P71"><text:span text:style-name="T71_1">3.9 </text:span></text:p>
          </table:table-cell>
          <table:table-cell table:style-name="Cell71">
            <text:p text:style-name="P72"><text:span text:style-name="T72_1">The<text:s/>inter-rater<text:s/>and<text:s/>inter-panel<text:s/>reliability.<text:s/></text:span><text:span text:style-name="T72_2">The<text:s/>inter-rater/inter-panel<text:s/>reliability,<text:s/>how<text:s/>it<text:s/>was<text:s/>calculated<text:s/>and<text:s/>evaluated,<text:s/>or<text:s/>why<text:s/>it<text:s/>was<text:s/>not<text:s/>possible<text:s/>to<text:s/>calculate<text:s/>it.</text:span></text:p>
          </table:table-cell>
          <table:table-cell table:style-name="Cell72">
            <text:p text:style-name="P73"/>
          </table:table-cell>
        </table:table-row>
        <table:table-row table:style-name="Row19">
          <table:covered-table-cell table:style-name="Cell73">
            <text:p text:style-name="P74"/>
          </table:covered-table-cell>
          <table:table-cell table:style-name="Cell74">
            <text:p text:style-name="P75"><text:span text:style-name="T75_1">3.10</text:span></text:p>
          </table:table-cell>
          <table:table-cell table:style-name="Cell75">
            <text:p text:style-name="P76"><text:span text:style-name="T76_1">The<text:s/>solution<text:s/>to<text:s/>disagreements.<text:s/></text:span><text:span text:style-name="T76_2">The<text:s/>approach<text:s/>for<text:s/>solving<text:s/>(any)<text:s/>disagreements<text:s/>between<text:s/>the<text:s/>individual<text:s/>expert<text:s/>assessments,<text:s/>the<text:s/>rationale<text:s/>for<text:s/>the<text:s/>chosen<text:s/>approach,<text:s/>and<text:s/>potential<text:s/>problems<text:s/>that<text:s/>may<text:s/>have<text:s/>occurred<text:s/>and<text:s/>how<text:s/>these<text:s/>were<text:s/>assessed.</text:span></text:p>
          </table:table-cell>
          <table:table-cell table:style-name="Cell76">
            <text:p text:style-name="P77"/>
          </table:table-cell>
        </table:table-row>
        <table:table-row table:style-name="Row20">
          <table:table-cell table:style-name="Cell77" table:number-rows-spanned="2">
            <text:p text:style-name="P78"><text:span text:style-name="T78_1">Validity</text:span></text:p>
            <text:p text:style-name="P79"/>
          </table:table-cell>
          <table:table-cell table:style-name="Cell78">
            <text:p text:style-name="P80"><text:span text:style-name="T80_1">4.1 </text:span></text:p>
          </table:table-cell>
          <table:table-cell table:style-name="Cell79">
            <text:p text:style-name="P81"><text:span text:style-name="T81_1">The<text:s/>assessment<text:s/>description.<text:s/></text:span><text:span text:style-name="T81_2">Description<text:s/>of<text:s/></text:span><text:span text:style-name="T81_3">what</text:span><text:span text:style-name="T81_4"><text:s/>the<text:s/>assessment<text:s/>actually<text:s/>is.</text:span></text:p>
          </table:table-cell>
          <table:table-cell table:style-name="Cell80">
            <text:p text:style-name="P82"/>
          </table:table-cell>
        </table:table-row>
        <table:table-row table:style-name="Row21">
          <table:covered-table-cell table:style-name="Cell81">
            <text:p text:style-name="P83"/>
          </table:covered-table-cell>
          <table:table-cell table:style-name="Cell82">
            <text:p text:style-name="P84"><text:span text:style-name="T84_1">4.2 </text:span></text:p>
          </table:table-cell>
          <table:table-cell table:style-name="Cell83">
            <text:p text:style-name="P85"><text:span text:style-name="T85_1">The<text:s/>validity<text:s/>and<text:s/>standard.<text:s/></text:span><text:span text:style-name="T85_2">Reflect<text:s/>on<text:s/>the<text:s/>degree<text:s/>of<text:s/>validity<text:s/>and<text:s/>describe<text:s/>the<text:s/>standard<text:s/>that<text:s/>the<text:s/>method<text:s/>aims<text:s/>to<text:s/>achieve,<text:s/></text:span><text:span text:style-name="T85_3">how</text:span><text:span text:style-name="T85_4"><text:s/>well<text:s/>the<text:s/>assessment<text:s/>method<text:s/>measures<text:s/>up<text:s/>to<text:s/>that<text:s/>degree,<text:s/>and<text:s/>how<text:s/>it<text:s/>compares<text:s/>with<text:s/>current<text:s/>standards.</text:span></text:p>
          </table:table-cell>
          <table:table-cell table:style-name="Cell84">
            <text:p text:style-name="P86"/>
          </table:table-cell>
        </table:table-row>
      </table:table>
      <text:p text:style-name="P87"><text:span text:style-name="T87_1">1</text:span><text:span text:style-name="T87_2"><text:s/></text:span><text:span text:style-name="T87_3">See<text:s/>Table<text:s/>1<text:s/>in<text:s/>the<text:s/>LEADING<text:s/>guideline<text:s/>for<text:s/>reporting<text:s/>instructions<text:s/>and<text:s/>reporting<text:s/>examples.<text:s/>We<text:s/>recommend<text:s/>including<text:s/>the<text:s/>completed<text:s/>template<text:s/>as<text:s/>an<text:s/>appendix<text:s/>to<text:s/>the<text:s/>research<text:s/>report.<text:s/>This<text:s/>provides<text:s/>readers<text:s/>and<text:s/>reviewers<text:s/>with<text:s/>an<text:s/>accessible<text:s/>overview<text:s/>and<text:s/>ensures<text:s/>all<text:s/>standards<text:s/>are<text:s/>reported.<text:s/>Avoid<text:s/>simply<text:s/>answering<text:s/>yes<text:s/>or<text:s/>no<text:s/>to<text:s/>the<text:s/>standards<text:s/>when<text:s/>you<text:s/>instead<text:s/>can<text:s/>(succinctly)<text:s/></text:span><text:span text:style-name="T87_4">describe</text:span><text:span text:style-name="T87_5"><text:s/>justifications<text:s/>and<text:s/>courses<text:s/>of<text:s/>action.<text:s/>Not<text:s/>all<text:s/>of<text:s/>the<text:s/>reporting<text:s/>standards<text:s/>will<text:s/>be<text:s/>applicable<text:s/>to<text:s/>all<text:s/>types<text:s/>of<text:s/>studies<text:s/>–<text:s/>however,<text:s/>it<text:s/>is<text:s/>typically<text:s/>better<text:s/>to<text:s/>describe<text:s/>how<text:s/>a<text:s/>standard<text:s/>is<text:s/>not<text:s/>applicable<text:s/>than<text:s/>to<text:s/>leave<text:s/>the<text:s/>information<text:s/>out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Arial" svg:font-family="Arial" style:font-pitch="variable" style:font-family-generic="swiss"/>
  </office:font-face-decls>
  <office:styles>
    <style:default-style style:family="paragraph">
      <style:paragraph-properties fo:line-height="116%" fo:orphans="2" fo:widows="2" style:tab-stop-distance="1.27cm"/>
      <style:text-properties style:use-window-font-color="true" style:font-name="Calibri" fo:font-size="12pt" style:font-name-asian="Calibri" style:font-size-asian="12pt" style:font-name-complex="Times New Roman" style:font-size-complex="12pt" fo:language="en" fo:language-asian="en" fo:language-complex="ar" fo:country="GB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16%" fo:margin-bottom="0.282cm" fo:orphans="2" fo:widows="2"/>
      <style:text-properties fo:font-size="12pt" style:font-size-asian="12pt" style:font-size-complex="12pt" style:letter-kerning="true"/>
    </style:style>
    <style:style style:name="Heading_20_1" style:display-name="Heading 1" style:family="paragraph" style:parent-style-name="Normal" style:default-outline-level="1">
      <style:paragraph-properties fo:margin-top="0.635cm" fo:margin-bottom="0.141cm" fo:keep-with-next="always" fo:keep-together="always"/>
      <style:text-properties fo:color="#2f5496" style:font-name="Calibri Light" fo:font-size="20pt" style:font-name-asian="Times New Roman" style:font-size-asian="20pt" style:font-name-complex="Times New Roman" style:font-size-complex="20pt"/>
    </style:style>
    <style:style style:name="Heading_20_2" style:display-name="Heading 2" style:family="paragraph" style:parent-style-name="Normal" style:default-outline-level="2">
      <style:paragraph-properties fo:margin-top="0.282cm" fo:margin-bottom="0.141cm" fo:keep-with-next="always" fo:keep-together="always"/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3" style:display-name="Heading 3" style:family="paragraph" style:parent-style-name="Normal" style:default-outline-level="3">
      <style:paragraph-properties fo:margin-top="0.282cm" fo:margin-bottom="0.141cm" fo:keep-with-next="always" fo:keep-together="always"/>
      <style:text-properties fo:color="#2f5496" fo:font-size="14pt" style:font-name-asian="Times New Roman" style:font-size-asian="14pt" style:font-name-complex="Times New Roman" style:font-size-complex="14pt"/>
    </style:style>
    <style:style style:name="Heading_20_4" style:display-name="Heading 4" style:family="paragraph" style:parent-style-name="Normal" style:default-outline-level="4">
      <style:paragraph-properties fo:margin-top="0.141cm" fo:margin-bottom="0.071cm" fo:keep-with-next="always" fo:keep-together="always"/>
      <style:text-properties fo:font-style="italic" style:font-style-asian="italic" style:font-style-complex="italic" fo:color="#2f5496" style:font-name-asian="Times New Roman" style:font-name-complex="Times New Roman"/>
    </style:style>
    <style:style style:name="Heading_20_5" style:display-name="Heading 5" style:family="paragraph" style:parent-style-name="Normal" style:default-outline-level="5">
      <style:paragraph-properties fo:margin-top="0.141cm" fo:margin-bottom="0.071cm" fo:keep-with-next="always" fo:keep-together="always"/>
      <style:text-properties fo:color="#2f5496" style:font-name-asian="Times New Roman" style:font-name-complex="Times New Roman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italic" style:font-style-asian="italic" style:font-style-complex="italic" fo:color="#595959" style:font-name-asian="Times New Roman" style:font-name-complex="Times New Roman"/>
    </style:style>
    <style:style style:name="Heading_20_7" style:display-name="Heading 7" style:family="paragraph" style:parent-style-name="Normal" style:default-outline-level="7">
      <style:paragraph-properties fo:margin-top="0.071cm" fo:margin-bottom="0cm" fo:keep-with-next="always" fo:keep-together="always"/>
      <style:text-properties fo:color="#595959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margin-bottom="0cm" fo:keep-with-next="always" fo:keep-together="always"/>
      <style:text-properties fo:font-style="italic" style:font-style-asian="italic" style:font-style-complex="italic" fo:color="#272727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margin-bottom="0cm" fo:keep-with-next="always" fo:keep-together="always"/>
      <style:text-properties fo:color="#272727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6%" fo:margin-bottom="0.282cm"/>
      <style:text-properties fo:font-size="12pt" style:font-size-asian="12pt" style:font-size-complex="12pt" style:letter-kerning="true"/>
    </style:style>
    <style:style style:name="Heading_20_1_20_Char" style:display-name="Heading 1 Char" style:family="text" style:parent-style-name="Default_20_Paragraph_20_Font">
      <style:text-properties fo:color="#2f5496" style:font-name="Calibri Light" fo:font-size="20pt" style:font-name-asian="Times New Roman" style:font-size-asian="20pt" style:font-name-complex="Times New Roman" style:font-size-complex="20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3_20_Char" style:display-name="Heading 3 Char" style:family="text" style:parent-style-name="Default_20_Paragraph_20_Font">
      <style:text-properties fo:color="#2f5496" fo:font-size="14pt" style:font-name-asian="Times New Roman" style:font-size-asian="14pt" style:font-name-complex="Times New Roman" style:font-size-complex="14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font-style="italic" style:font-style-asian="italic" style:font-style-complex="italic" fo:color="#595959" style:font-name-asian="Times New Roman" style:font-name-complex="Times New Roman"/>
    </style:style>
    <style:style style:name="Heading_20_7_20_Char" style:display-name="Heading 7 Char" style:family="text" style:parent-style-name="Default_20_Paragraph_20_Font">
      <style:text-properties fo:color="#595959" style:font-name-asian="Times New Roman" style:font-name-complex="Times New Roman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style:font-name-asian="Times New Roman" style:font-name-complex="Times New Roman"/>
    </style:style>
    <style:style style:name="Heading_20_9_20_Char" style:display-name="Heading 9 Char" style:family="text" style:parent-style-name="Default_20_Paragraph_20_Font">
      <style:text-properties fo:color="#272727" style:font-name-asian="Times New Roman" style:font-name-complex="Times New Roman"/>
    </style:style>
    <style:style style:name="Title" style:family="paragraph" style:parent-style-name="Normal">
      <style:paragraph-properties fo:line-height="100%" fo:margin-bottom="0.141cm"/>
      <style:text-properties fo:letter-spacing="-0.018cm" style:font-name="Calibri Light" fo:font-size="28pt" style:font-name-asian="Times New Roman" style:font-size-asian="28pt" style:font-name-complex="Times New Roman" style:font-size-complex="28pt" style:letter-kerning="true"/>
    </style:style>
    <style:style style:name="Title_20_Char" style:display-name="Title Char" style:family="text" style:parent-style-name="Default_20_Paragraph_20_Font">
      <style:text-properties fo:letter-spacing="-0.018cm" style:font-name="Calibri Light" fo:font-size="28pt" style:font-name-asian="Times New Roman" style:font-size-asian="28pt" style:font-name-complex="Times New Roman" style:font-size-complex="28pt" style:letter-kerning="true"/>
    </style:style>
    <style:style style:name="Subtitle" style:family="paragraph" style:parent-style-name="Normal">
      <style:text-properties fo:letter-spacing="0.026cm" fo:color="#595959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fo:font-size="14pt" style:font-name-asian="Times New Roman" style:font-size-asian="14pt" style:font-name-complex="Times New Roman" style:font-size-complex="14pt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/>
    </style:style>
    <style:style style:name="List_20_Paragraph" style:display-name="List Paragraph" style:family="paragraph" style:parent-style-name="Normal">
      <style:paragraph-properties fo:margin-left="1.27cm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2f5496"/>
    </style:style>
    <style:style style:name="Intense_20_Quote" style:display-name="Intense Quote" style:family="paragraph" style:parent-style-name="Normal">
      <style:paragraph-properties fo:text-align="center" fo:padding-top="0.353cm" fo:border-top="#2f5496 0.018cm solid" fo:margin-top="0.635cm" fo:padding-bottom="0.353cm" fo:border-bottom="#2f5496 0.018cm solid" fo:margin-bottom="0.635cm" fo:margin-left="1.524cm" fo:margin-right="1.524cm"/>
      <style:text-properties fo:font-style="italic" style:font-style-asian="italic" style:font-style-complex="italic" fo:color="#2f5496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2f5496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2f5496" fo:font-weight="bold" style:font-weight-asian="bold" style:font-weight-complex="bold"/>
    </style:style>
    <style:style style:name="Normal_20__28_Web_29_" style:display-name="Normal (Web)" style:family="paragraph" style:parent-style-name="Normal">
      <style:paragraph-properties fo:line-height="100%" fo:margin-top="0.494cm" fo:margin-bottom="0.494cm"/>
      <style:text-properties style:font-name="Times New Roman" style:font-name-asian="Times New Roman" style:font-name-complex="Times New Roman" fo:language-asian="en" fo:country-asian="GB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/>
    <meta:initial-creator>Veerle Eijsbroek</meta:initial-creator>
    <meta:creation-date>2025-04-22T07:55:00</meta:creation-date>
    <dc:creator>Zamzar</dc:creator>
    <dc:date>2025-04-23T13:28:00</dc:date>
    <meta:editing-cycles>2</meta:editing-cycles>
    <meta:editing-duration>PT5M</meta:editing-duration>
    <meta:document-statistic meta:page-count="2" meta:paragraph-count="8" meta:row-count="31" meta:word-count="660" meta:character-count="4420" meta:non-whitespace-character-count="3768"/>
  </office:meta>
</office:document-meta>
</file>